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2a861" officeooo:paragraph-rsid="0012a861"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2a861"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63f98" officeooo:paragraph-rsid="00163f98"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2a861" style:font-weight-asian="bold" style:font-weight-complex="bold"/>
    </style:style>
    <style:style style:name="T4" style:family="text">
      <style:text-properties officeooo:rsid="0012631b"/>
    </style:style>
    <style:style style:name="T5" style:family="text">
      <style:text-properties officeooo:rsid="0012a86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La Comisión de Educación, Ciencia, Tecnología e Innovación ha considerado el Proyecto de Comunicación <text:span text:style-name="T2">Nº </text:span><text:span text:style-name="T3">39294 – CD – FSP – CIUDAD FUTURA</text:span> del diputado <text:span text:style-name="T5">Del Frade</text:span>, por el cual <text:span text:style-name="T5">se solicita se</text:span> <text:span text:style-name="T5">informe los motivos de la paralización de las obras del Jardín de Infantes Público en la ciudad de Funes, departamento Rosario y, en forma paralela, qué medidas implementó el gobierno provincial para que continúen</text:span>; y, por las razones expuestas en los fundamentos y las que podrá dar el miembro informante, esta Comisión aconseja la aprobación del texto <text:span text:style-name="T4">presentado que a continuación se transcribe</text:span>: </text:p>
      <text:p text:style-name="P3">PROYECTO DE COMUNICACIÓN</text:p>
      <text:p text:style-name="P4">La Cámara de Diputados de la Provincia de Santa Fe vería con agrado que el Poder Ejecutivo, a través de sus organismos correspondientes, informe los motivos de la paralización de las obras del Jardín de Infantes Público en la ciudad de Funes, departamento Rosario y, en forma paralela, qué medidas implementó el gobierno provincial para que continúen.</text:p>
      <text:p text:style-name="P7">Sala de <text:span text:style-name="T1">la Comisión por Meet, 23 de setiembre de 2020. </text:span></text:p>
      <text:p text:style-name="P8">Firmantes: Diputados Balagué, De Ponti, Di Stefano, Donnet, Hynes, Peralta, Argañaraz, Boscarol, Gonzál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9-23T11:20:14.198272513</dc:date>
    <meta:print-date>2017-03-29T09:42:11.806000000</meta:print-date>
    <meta:editing-cycles>50</meta:editing-cycles>
    <meta:editing-duration>PT1H25M33S</meta:editing-duration>
    <meta:generator>LibreOffice/6.0.7.3$Linux_X86_64 LibreOffice_project/00m0$Build-3</meta:generator>
    <meta:document-statistic meta:table-count="0" meta:image-count="1" meta:object-count="0" meta:page-count="1" meta:paragraph-count="8" meta:word-count="204" meta:character-count="1302" meta:non-whitespace-character-count="1098"/>
  </office:meta>
</office:document-meta>
</file>